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81d1"/>
    </style:style>
    <style:style style:name="P2" style:family="paragraph" style:parent-style-name="Text_20_body">
      <style:text-properties officeooo:rsid="000caaeb" officeooo:paragraph-rsid="000caaeb"/>
    </style:style>
    <style:style style:name="P3" style:family="paragraph" style:parent-style-name="Text_20_body">
      <style:text-properties officeooo:rsid="000ddeb9" officeooo:paragraph-rsid="000ddeb9"/>
    </style:style>
    <style:style style:name="P4" style:family="paragraph" style:parent-style-name="Text_20_body">
      <style:text-properties officeooo:rsid="000eead7" officeooo:paragraph-rsid="000eead7"/>
    </style:style>
    <style:style style:name="P5" style:family="paragraph" style:parent-style-name="Standard">
      <style:text-properties officeooo:rsid="0003d1ab" officeooo:paragraph-rsid="0003d1ab"/>
    </style:style>
    <style:style style:name="P6" style:family="paragraph" style:parent-style-name="Standard">
      <style:text-properties officeooo:rsid="000581d1" officeooo:paragraph-rsid="000581d1"/>
    </style:style>
    <style:style style:name="P7" style:family="paragraph" style:parent-style-name="Standard">
      <style:text-properties officeooo:rsid="00058b9c" officeooo:paragraph-rsid="00058b9c"/>
    </style:style>
    <style:style style:name="P8" style:family="paragraph" style:parent-style-name="Standard">
      <style:text-properties officeooo:rsid="0005d6fd" officeooo:paragraph-rsid="0005d6fd"/>
    </style:style>
    <style:style style:name="P9" style:family="paragraph" style:parent-style-name="Standard">
      <style:text-properties officeooo:rsid="00081ec5" officeooo:paragraph-rsid="00081ec5"/>
    </style:style>
    <style:style style:name="P10" style:family="paragraph" style:parent-style-name="Standard">
      <style:text-properties officeooo:rsid="0009b968" officeooo:paragraph-rsid="0009b968"/>
    </style:style>
    <style:style style:name="P11" style:family="paragraph" style:parent-style-name="Standard">
      <style:paragraph-properties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officeooo:rsid="00058b9c" officeooo:paragraph-rsid="0005d6fd"/>
    </style:style>
    <style:style style:name="P12" style:family="paragraph" style:parent-style-name="Heading_20_1">
      <style:text-properties officeooo:rsid="000581d1" officeooo:paragraph-rsid="000581d1"/>
    </style:style>
    <style:style style:name="P13" style:family="paragraph" style:parent-style-name="Heading_20_1">
      <style:text-properties officeooo:rsid="000caaeb" officeooo:paragraph-rsid="000caaeb"/>
    </style:style>
    <style:style style:name="P14" style:family="paragraph" style:parent-style-name="Heading_20_1">
      <style:text-properties officeooo:rsid="001202c1" officeooo:paragraph-rsid="001202c1"/>
    </style:style>
    <style:style style:name="P15" style:family="paragraph" style:parent-style-name="Text_20_body">
      <style:text-properties officeooo:paragraph-rsid="001202c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8b9c"/>
    </style:style>
    <style:style style:name="T3" style:family="text">
      <style:text-properties officeooo:rsid="00062a18"/>
    </style:style>
    <style:style style:name="T4" style:family="text">
      <style:text-properties officeooo:rsid="00081ec5"/>
    </style:style>
    <style:style style:name="T5" style:family="text">
      <style:text-properties officeooo:rsid="0009b968"/>
    </style:style>
    <style:style style:name="T6" style:family="text">
      <style:text-properties officeooo:rsid="000b1cad"/>
    </style:style>
    <style:style style:name="T7" style:family="text">
      <style:text-properties officeooo:rsid="000caaeb"/>
    </style:style>
    <style:style style:name="T8" style:family="text">
      <style:text-properties officeooo:rsid="000ddeb9"/>
    </style:style>
    <style:style style:name="T9" style:family="text">
      <style:text-properties officeooo:rsid="000eead7"/>
    </style:style>
    <style:style style:name="T10" style:family="text">
      <style:text-properties officeooo:rsid="0013d5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Vortrag 1</text:h>
      <text:p text:style-name="P1"/>
      <text:p text:style-name="P5">Konvergenter <text:span text:style-name="T8">(auf eine Stelle gerichtet)</text:span> <text:s/>:: divergenter Fokus <text:span text:style-name="T8">(auf den Raum gerichtet)</text:span></text:p>
      <text:p text:style-name="P5"/>
      <text:p text:style-name="P6">verschiedene Gehirnwellen. Meditation des konvergenten und divergenten Fokus bereitet den Zugang vor</text:p>
      <text:p text:style-name="P6"/>
      <text:p text:style-name="P6"><text:span text:style-name="T1">Energiezentren</text:span>:</text:p>
      <text:p text:style-name="P6">Beispiele. </text:p>
      <text:p text:style-name="P6">- sexuelle Phantasie aktiviert das 2. Zentrum, auch Sicherheit in der Außenwelt</text:p>
      <text:p text:style-name="P6">- Wille: 3. Zentrum</text:p>
      <text:p text:style-name="P6"/>
      <text:p text:style-name="P6">sie stehen unter der Kontrolle des autonomen Nervensystems</text:p>
      <text:p text:style-name="P6"/>
      <text:p text:style-name="P6">Stress &gt; inkohärentes Gehirn &gt; schnelle Beta-Wellen &gt; inkohärente Energiezentren &gt; Energie wird aus dem Raum abgezogen &gt; wir <text:s/>fühlen uns mehr als Materie als als Energie <text:span text:style-name="T2">&gt; dann sind wir dem 2. Hauptsatz der Thermodynamik ausgeliefert</text:span></text:p>
      <text:p text:style-name="P6">[[Verdauung, Orgasmus und Stress verbrauchen Energie]]</text:p>
      <text:p text:style-name="P6"/>
      <text:p text:style-name="P7">Meditation: den Raum um die Energiezentren herum spüren, Aufmerksamkeit dorthin richten, Frequenzen einstimmen, so werden die Energiezentren kohärenter, eines nach dem anderen. „Die Jakobsleiter hinaufklettern.“</text:p>
      <text:p text:style-name="P7"/>
      <text:p text:style-name="P7">40 cm über dem Kopf</text:p>
      <text:p text:style-name="P7"/>
      <text:p text:style-name="P11">„segnen im Zustand der Dankbarkeit“</text:p>
      <text:p text:style-name="P8">in der Meditations-Einführung</text:p>
      <text:p text:style-name="P8">1: <text:span text:style-name="T5">Energie, </text:span>sexuell, <text:span text:style-name="T5">kreativ: Baum, Mann/Frau, Erdball, Schlange, Aufrollen der Energie (Partikel wird zu Energie)</text:span></text:p>
      <text:p text:style-name="P8">2: Verdauung, Schuld, Scha<text:span text:style-name="T5">m</text:span>, Angst, <text:span text:style-name="T7">Trauer, Schmerz</text:span>: <text:span text:style-name="T6">Schlange schützt das Ei, Herd, glücklicher Darm, nach innen gerichtete Spirale, Mond-Fruchtbarkeit</text:span></text:p>
      <text:p text:style-name="P8">3: <text:span text:style-name="T8">Magengrube; Wille, </text:span>Macht, <text:span text:style-name="T7">Rivalität</text:span>: <text:span text:style-name="T5">Schwert, Waage, Blitz</text:span></text:p>
      <text:p text:style-name="P8">4: <text:span text:style-name="T8">hinter Brustbein; Einssein, Ganzheit</text:span>: <text:span text:style-name="T5">Ausdehnung, yin/yang, Stern, Jungbrunnen, Buch des Lebens, Kompass, überlaufendes Gefäß, Unendlichkeit</text:span></text:p>
      <text:p text:style-name="P8">5-<text:span text:style-name="T8">Kehle</text:span>: <text:span text:style-name="T5">Wahrheit</text:span>: <text:span text:style-name="T5">Das Absolute, Klang, 2 sich vereinigende Kreise</text:span> </text:p>
      <text:p text:style-name="P8">6- <text:span text:style-name="T8">Hinterkopf</text:span>: Zirbeldrüse: <text:span text:style-name="T5">Türen in andere Dimensionen, Alchemist, sich hebender Schleier, Auge des Horus, Antenne</text:span></text:p>
      <text:p text:style-name="P10">7 – <text:span text:style-name="T8">Zentrum des Kopfes</text:span>: Bewusstsein: Sonnenaufgang, Auge, Davidstern, Krone, Heiligenschein, Harfe</text:p>
      <text:p text:style-name="P9"><text:span text:style-name="T5">8</text:span>: Portal zum Kosmos: <text:span text:style-name="T5">nach unten gerichtete Spirale</text:span></text:p>
      <text:p text:style-name="P9"/>
      <text:p text:style-name="P7">„<text:span text:style-name="T3">Frequenz der Materie erhöhen und kohärente Information projizieren“</text:span></text:p>
      <text:p text:style-name="P7">„<text:span text:style-name="T4">Aufmerksamkeit auf den Raum richten, das fördert einen divergenten Fokus“</text:span></text:p>
      <text:p text:style-name="P7">„<text:span text:style-name="T4">höher schwingend“ meint z.B. Vertrauen statt Misstrauen</text:span></text:p>
      <text:p text:style-name="P7">„Neue Information in den Zellen entstehen lassen“</text:p>
      <text:p text:style-name="P7"/>
      <text:h text:style-name="P13" text:outline-level="1">Einführung 2</text:h>
      <text:p text:style-name="P2">Alles ist aus Licht bzw. Information gemacht, straht sie auch aus. Auch ICH.</text:p>
      <text:p text:style-name="P2"><text:soft-page-break/>Die Energiezentren sind Informationszentren (=MIND): Nervengeflecht, Drüse, Schwingungsmuster.</text:p>
      <text:p text:style-name="P2">Im Kampf- oder Fluchtmodus wird Energie verbraucht und werden mehr Materie, außerdem entsteht Inkohärenz, <text:span text:style-name="T8">das auch im Zusammenspiel der Hormone</text:span></text:p>
      <text:p text:style-name="P2"/>
      <text:p text:style-name="P2">Z1-Z3: Überleben</text:p>
      <text:p text:style-name="P3">Symbole haben persönliche Bedeutung, Assoziation erzeugt Emotion, INFORMATION. Es entsteht eine Anweisung an das autonome Nervensystem. Ich muss NICHTS TUN.</text:p>
      <text:p text:style-name="P3">Atom &gt; Molekül &gt; <text:span text:style-name="T9">chemische Substanzen &gt; </text:span>Zelle &gt; Organ &gt; Mensch</text:p>
      <text:p text:style-name="P3">Materie = informierte Energie (Licht)</text:p>
      <text:p text:style-name="P4">Vorbereitung: 8 Kreise malen, dann ein Symbol hinein</text:p>
      <text:h text:style-name="P14" text:outline-level="1">Einführung <text:span text:style-name="T10">5</text:span>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3T17:15:30.708000000</meta:creation-date>
    <dc:date>2024-07-26T07:18:37.053000000</dc:date>
    <meta:editing-duration>PT3H10M20S</meta:editing-duration>
    <meta:editing-cycles>11</meta:editing-cycles>
    <meta:generator>LibreOffice/6.2.7.1$Windows_X86_64 LibreOffice_project/23edc44b61b830b7d749943e020e96f5a7df63bf</meta:generator>
    <meta:document-statistic meta:table-count="0" meta:image-count="0" meta:object-count="0" meta:page-count="2" meta:paragraph-count="36" meta:word-count="358" meta:character-count="2666" meta:non-whitespace-character-count="2339"/>
  </office:meta>
</office:document-meta>
</file>